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margin-top="0.125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清單段落" style:family="paragraph">
      <style:paragraph-properties fo:text-align="justify" fo:margin-top="0in" fo:line-height="0.3333in" fo:margin-left="0in" fo:text-indent="0.3888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fo:font-size="14pt" style:font-size-asian="14pt" style:font-size-complex="14pt"/>
    </style:style>
    <style:style style:name="P12"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line-height="0.3888in"/>
      <style:text-properties style:font-name="Times New Roman" style:font-name-asian="標楷體" fo:font-weight="bold" style:font-weight-asian="bold" fo:font-size="16pt" style:font-size-asian="16pt" style:font-size-complex="16pt"/>
    </style:style>
    <style:style style:name="P14" style:parent-style-name="內文" style:family="paragraph">
      <style:paragraph-properties fo:margin-top="0.125in" fo:line-height="0.3888in"/>
      <style:text-properties style:font-name="Times New Roman" style:font-name-asian="標楷體" fo:font-weight="bold" style:font-weight-asian="bold" fo:font-size="15pt" style:font-size-asian="15pt" style:font-size-complex="15pt"/>
    </style:style>
    <style:style style:name="P15" style:parent-style-name="清單段落" style:list-style-name="LFO1" style:family="paragraph">
      <style:paragraph-properties fo:margin-top="0.125in" fo:line-height="0.3333in" fo:margin-left="0.3347in" fo:text-indent="-0.3347in">
        <style:tab-stops>
          <style:tab-stop style:type="left" style:position="0.025in"/>
          <style:tab-stop style:type="left" style:position="0.059in"/>
        </style:tab-stops>
      </style:paragraph-properties>
      <style:text-properties style:font-name="Times New Roman" style:font-name-asian="標楷體" fo:font-weight="bold" style:font-weight-asian="bold" fo:color="#000000" fo:font-size="14pt" style:font-size-asian="14pt" style:font-size-complex="14pt"/>
    </style:style>
    <style:style style:name="P16" style:parent-style-name="清單段落" style:list-style-name="LFO2" style:family="paragraph">
      <style:paragraph-properties fo:text-align="justify" fo:margin-top="0.125in" fo:line-height="0.3333in" fo:margin-left="0.3937in" fo:text-indent="-0.3951in">
        <style:tab-stops/>
      </style:paragraph-properties>
      <style:text-properties style:font-name="Times New Roman" style:font-name-asian="標楷體" fo:color="#000000" fo:font-size="14pt" style:font-size-asian="14pt" style:font-size-complex="14pt"/>
    </style:style>
    <style:style style:name="P17" style:parent-style-name="清單段落" style:list-style-name="LFO2" style:family="paragraph">
      <style:paragraph-properties fo:text-align="justify" fo:margin-top="0.125in" fo:line-height="0.3333in" fo:margin-left="0.3937in" fo:text-indent="-0.3951in">
        <style:tab-stops/>
      </style:paragraph-properties>
      <style:text-properties style:font-name="Times New Roman" style:font-name-asian="標楷體" fo:color="#000000" fo:font-size="14pt" style:font-size-asian="14pt" style:font-size-complex="14pt"/>
    </style:style>
    <style:style style:name="P18" style:parent-style-name="清單段落" style:list-style-name="LFO2" style:family="paragraph">
      <style:paragraph-properties fo:text-align="justify" fo:margin-top="0.125in" fo:line-height="0.3333in" fo:margin-left="0.3937in" fo:text-indent="-0.3951in">
        <style:tab-stops/>
      </style:paragraph-properties>
      <style:text-properties style:font-name="Times New Roman" style:font-name-asian="標楷體" fo:color="#000000" fo:font-size="14pt" style:font-size-asian="14pt" style:font-size-complex="14pt"/>
    </style:style>
    <style:style style:name="P19" style:parent-style-name="清單段落" style:list-style-name="LFO2" style:family="paragraph">
      <style:paragraph-properties fo:text-align="justify" fo:margin-top="0.125in" fo:line-height="0.3333in" fo:margin-left="0.3937in" fo:text-indent="-0.3951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letter-spacing="-0.0208in" style:text-scale="66%" fo:font-size="14pt" style:font-size-asian="14pt" style:font-size-complex="14pt"/>
    </style:style>
    <style:style style:name="T22" style:parent-style-name="預設段落字型" style:family="text">
      <style:text-properties style:font-name="Times New Roman" style:font-name-asian="標楷體" fo:color="#000000" style:text-scale="66%"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清單段落" style:list-style-name="LFO2" style:family="paragraph">
      <style:paragraph-properties fo:text-align="justify" fo:margin-top="0.125in" fo:line-height="0.3333in" fo:margin-left="0.3937in" fo:text-indent="-0.3951in">
        <style:tab-stops/>
      </style:paragraph-properties>
      <style:text-properties style:font-name="Times New Roman" style:font-name-asian="標楷體" fo:color="#000000" fo:font-size="14pt" style:font-size-asian="14pt" style:font-size-complex="14pt"/>
    </style:style>
    <style:style style:name="P25" style:parent-style-name="清單段落" style:list-style-name="LFO2" style:family="paragraph">
      <style:paragraph-properties fo:text-align="justify" fo:margin-top="0.125in" fo:line-height="0.3333in" fo:margin-left="0.3937in" fo:text-indent="-0.3951in">
        <style:tab-stops/>
      </style:paragraph-properties>
      <style:text-properties style:font-name="Times New Roman" style:font-name-asian="標楷體" fo:color="#000000" fo:font-size="14pt" style:font-size-asian="14pt" style:font-size-complex="14pt"/>
    </style:style>
    <style:style style:name="P26" style:parent-style-name="清單段落" style:list-style-name="LFO1" style:family="paragraph">
      <style:paragraph-properties fo:margin-top="0.125in" fo:line-height="0.3333in" fo:margin-left="0.3347in" fo:text-indent="-0.3347in">
        <style:tab-stops>
          <style:tab-stop style:type="left" style:position="0.0055in"/>
          <style:tab-stop style:type="left" style:position="0.059in"/>
        </style:tab-stops>
      </style:paragraph-properties>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 style:parent-style-name="清單段落" style:family="paragraph">
      <style:paragraph-properties fo:text-align="justify" fo:margin-top="0.125in" fo:line-height="0.3333in" fo:margin-left="0.3347in" fo:text-indent="0in">
        <style:tab-stops>
          <style:tab-stop style:type="left" style:position="0.0055in"/>
        </style:tab-stops>
      </style:paragraph-properties>
      <style:text-properties style:font-name="Times New Roman" style:font-name-asian="標楷體" fo:color="#000000" fo:font-size="14pt" style:font-size-asian="14pt" style:font-size-complex="14pt"/>
    </style:style>
    <style:style style:name="P30" style:parent-style-name="清單段落" style:list-style-name="LFO1" style:family="paragraph">
      <style:paragraph-properties fo:margin-top="0.125in" fo:line-height="0.3333in" fo:margin-left="0.3347in" fo:text-indent="-0.3347in">
        <style:tab-stops>
          <style:tab-stop style:type="left" style:position="-0.0236in"/>
          <style:tab-stop style:type="left" style:position="0.0055in"/>
          <style:tab-stop style:type="left" style:position="0.059in"/>
        </style:tab-stops>
      </style:paragraph-properties>
      <style:text-properties style:font-name="Times New Roman" style:font-name-asian="標楷體" fo:font-weight="bold" style:font-weight-asian="bold" fo:color="#000000" fo:font-size="14pt" style:font-size-asian="14pt" style:font-size-complex="14pt"/>
    </style:style>
    <style:style style:name="P31" style:parent-style-name="清單段落" style:family="paragraph">
      <style:paragraph-properties fo:text-align="justify" fo:margin-top="0.125in" fo:line-height="0.3333in" fo:margin-left="0.3402in" fo:text-indent="-0.0069in">
        <style:tab-stops/>
      </style:paragraph-properties>
      <style:text-properties style:font-name="Times New Roman" style:font-name-asian="標楷體" fo:color="#000000" fo:font-size="14pt" style:font-size-asian="14pt" style:font-size-complex="14pt"/>
    </style:style>
    <style:style style:name="P32" style:parent-style-name="清單段落"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333in" fo:text-indent="-0.0027in"/>
      <style:text-properties style:font-name="Times New Roman" style:font-name-asian="標楷體" fo:color="#000000" fo:font-size="14pt" style:font-size-asian="14pt" style:font-size-complex="14pt"/>
    </style:style>
    <style:style style:name="P34" style:parent-style-name="清單段落" style:list-style-name="LFO3" style:family="paragraph">
      <style:paragraph-properties fo:text-align="justify" fo:margin-top="0.125in" fo:line-height="0.3333in"/>
      <style:text-properties style:font-name="Times New Roman" style:font-name-asian="標楷體" fo:color="#000000" fo:font-size="14pt" style:font-size-asian="14pt" style:font-size-complex="14pt"/>
    </style:style>
    <style:style style:name="P35" style:parent-style-name="清單段落" style:list-style-name="LFO3" style:family="paragraph">
      <style:paragraph-properties fo:text-align="justify" fo:margin-top="0.125in" fo:line-height="0.3333in"/>
      <style:text-properties style:font-name="Times New Roman" style:font-name-asian="標楷體" fo:color="#000000" fo:font-size="14pt" style:font-size-asian="14pt" style:font-size-complex="14pt"/>
    </style:style>
    <style:style style:name="P36" style:parent-style-name="清單段落" style:list-style-name="LFO3" style:family="paragraph">
      <style:paragraph-properties fo:text-align="justify" fo:margin-top="0.125in" fo:line-height="0.3333in"/>
      <style:text-properties style:font-name="Times New Roman" style:font-name-asian="標楷體" fo:color="#000000" fo:font-size="14pt" style:font-size-asian="14pt" style:font-size-complex="14pt"/>
    </style:style>
    <style:style style:name="P37" style:parent-style-name="清單段落" style:list-style-name="LFO3" style:family="paragraph">
      <style:paragraph-properties fo:text-align="justify" fo:margin-top="0.125in" fo:line-height="0.3333in"/>
      <style:text-properties style:font-name="Times New Roman" style:font-name-asian="標楷體" fo:color="#000000" fo:font-size="14pt" style:font-size-asian="14pt" style:font-size-complex="14pt"/>
    </style:style>
    <style:style style:name="P38" style:parent-style-name="清單段落"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color="#000000" fo:font-size="14pt" style:font-size-asian="14pt" style:font-size-complex="14pt"/>
    </style:style>
    <style:style style:name="P39" style:parent-style-name="清單段落" style:list-style-name="LFO4" style:family="paragraph">
      <style:paragraph-properties fo:text-align="justify" fo:margin-top="0.125in" fo:line-height="0.3333in" fo:margin-left="0.3937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text-position="super 5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style:text-position="super 5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LFO4" style:family="paragraph">
      <style:paragraph-properties fo:text-align="justify" fo:margin-top="0.125in" fo:line-height="0.3333in" fo:margin-left="0.3937in" fo:text-indent="-0.393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style>
    <style:style style:name="T145" style:parent-style-name="預設段落字型" style:family="text">
      <style:text-properties style:font-name="標楷體" style:font-name-asian="標楷體" style:font-weight-complex="bold" fo:color="#000000" fo:font-size="14pt" style:font-size-asian="14pt"/>
    </style:style>
    <style:style style:name="P146"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7"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50"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4" style:family="paragraph">
      <style:paragraph-properties fo:text-align="justify"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 style:family="paragraph">
      <style:paragraph-properties fo:margin-top="0.125in" fo:line-height="0.3333in">
        <style:tab-stops>
          <style:tab-stop style:type="left" style:position="-0.0375in"/>
          <style:tab-stop style:type="left" style:position="0.0604in"/>
        </style:tab-stops>
      </style:paragraph-properties>
      <style:text-properties style:font-name="Times New Roman" style:font-name-asian="標楷體" fo:font-weight="bold" style:font-weight-asian="bold" fo:color="#000000" fo:font-size="14pt" style:font-size-asian="14pt" style:font-size-complex="14pt"/>
    </style:style>
    <style:style style:name="P154" style:parent-style-name="清單段落" style:list-style-name="LFO5" style:family="paragraph">
      <style:paragraph-properties fo:text-align="justify" fo:margin-top="0.125in" fo:line-height="0.3333in" fo:margin-left="0.3937in" fo:text-indent="-0.3937in">
        <style:tab-stops/>
      </style:paragraph-properties>
      <style:text-properties style:font-name="Times New Roman" style:font-name-asian="標楷體" fo:color="#000000" fo:font-size="14pt" style:font-size-asian="14pt" style:font-size-complex="14pt"/>
    </style:style>
    <style:style style:name="P155" style:parent-style-name="清單段落" style:list-style-name="LFO6" style:family="paragraph">
      <style:paragraph-properties fo:text-align="justify" fo:margin-top="0.125in" fo:line-height="0.3333in">
        <style:tab-stops>
          <style:tab-stop style:type="left" style:position="-0.3791in"/>
          <style:tab-stop style:type="left" style:position="-0.2812in"/>
        </style:tab-stops>
      </style:paragraph-properties>
      <style:text-properties style:font-name="Times New Roman" style:font-name-asian="標楷體" fo:color="#000000" fo:font-size="14pt" style:font-size-asian="14pt" style:font-size-complex="14pt"/>
    </style:style>
    <style:style style:name="P156" style:parent-style-name="清單段落" style:list-style-name="LFO6" style:family="paragraph">
      <style:paragraph-properties fo:text-align="justify" fo:margin-top="0.125in" fo:line-height="0.3333in">
        <style:tab-stops>
          <style:tab-stop style:type="left" style:position="-0.3791in"/>
          <style:tab-stop style:type="left" style:position="-0.2812in"/>
        </style:tab-stops>
      </style:paragraph-properties>
      <style:text-properties style:font-name="Times New Roman" style:font-name-asian="標楷體" fo:color="#000000" fo:font-size="14pt" style:font-size-asian="14pt" style:font-size-complex="14pt"/>
    </style:style>
    <style:style style:name="P157" style:parent-style-name="清單段落" style:list-style-name="LFO5" style:family="paragraph">
      <style:paragraph-properties fo:text-align="justify" fo:margin-top="0.125in" fo:line-height="0.3333in" fo:margin-left="0.3937in" fo:text-indent="-0.3937in">
        <style:tab-stops/>
      </style:paragraph-properties>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內文" style:family="paragraph">
      <style:paragraph-properties fo:margin-top="0.125in" fo:line-height="0.3333in" fo:margin-left="0in" fo:text-indent="0in">
        <style:tab-stops>
          <style:tab-stop style:type="left" style:position="0.2958in"/>
          <style:tab-stop style:type="left" style:position="0.3937in"/>
        </style:tab-stops>
      </style:paragraph-properties>
      <style:text-properties style:font-name="Times New Roman" style:font-name-asian="標楷體" fo:color="#FF0000" fo:font-size="14pt" style:font-size-asian="14pt" style:font-size-complex="14pt"/>
    </style:style>
  </office:automatic-styles>
  <office:body>
    <office:text text:use-soft-page-breaks="true">
      <text:p text:style-name="P1"><text:span text:style-name="T6">生物科</text:span><text:span text:style-name="T7">DNA</text:span><text:span text:style-name="T8">鑑定方法說明</text:span></text:p>
      <text:p text:style-name="P9">本局生物科通過財團法人全國認證基金會【生物科技-毛髮，血液，體液與組織-B207<text:s/>親緣DNA鑑定】、【鑑識科學試驗-毛髮，血液，體液與組織-Z008 DNA鑑定】2項目認證，採用鑑定方法：</text:p>
      <text:p text:style-name="P10">體染色體<text:s/>DNA-STR型別研判與解釋標準操作程序書</text:p>
      <text:p text:style-name="P11">Y染色體DNA-STR型別研判與解釋標準操作程序書</text:p>
      <text:p text:style-name="P12">粒線體DNA型別研判與解釋標準操作程序書</text:p>
      <text:p text:style-name="P13"/>
      <text:p text:style-name="P14">相關說明：</text:p>
      <text:list text:style-name="LFO1" text:continue-numbering="true">
        <text:list-item>
          <text:p text:style-name="P15">生物跡證檢測法：</text:p>
        </text:list-item>
      </text:list>
      <text:list text:style-name="LFO2" text:continue-numbering="true">
        <text:list-item>
          <text:p text:style-name="P16">Kastle Meyer血跡檢測法：Kastle Meyer血跡檢測法係檢測血液中的血紅素之過氧化酶催化的活性，刑事鑑定實驗室以檢測該酶之活性作為篩檢血液斑跡之初步檢測法，該檢測法非血跡之確認性試驗。</text:p>
        </text:list-item>
        <text:list-item>
          <text:p text:style-name="P17">酸性磷酸酵素檢測法：酸性磷酸酵素為精液中含量極高之蛋白質，刑事鑑定實驗室以檢測該酵素之活性作為篩檢精液斑跡可能存在處之初步檢測法，該檢測法非精液斑之確認性試驗。</text:p>
        </text:list-item>
        <text:list-item>
          <text:p text:style-name="P18">前列腺抗原檢測法：前列腺抗原（P30）為人類體內前列腺所製造之一種蛋白質，在精液中含量較其他體液高出數百倍，刑事鑑定實驗室常利用前列腺抗原之免疫反應來鑑別人類精液是否存在。</text:p>
        </text:list-item>
        <text:list-item>
          <text:p text:style-name="P19"><text:span text:style-name="T20">唾液澱粉</text:span><text:span text:style-name="T21">酉</text:span><text:span text:style-name="T22">每</text:span><text:span text:style-name="T23">檢測法：唾液澱粉酶為唾液中含量極高之蛋白質，刑事鑑定實驗室以檢測該酶之活性作為研判唾液斑跡之初步檢測法，該檢測法非唾液斑之確認性試驗。</text:span></text:p>
        </text:list-item>
        <text:list-item>
          <text:p text:style-name="P24">唾液澱粉酶抗原檢測法：唾液澱粉酶（α-amylase）為人類唾液中含量極高之蛋白質，刑事鑑定實驗室常利用唾液澱粉酶抗原之免疫反應來鑑別唾液澱粉酶（α-amylase）是否存在。</text:p>
        </text:list-item>
        <text:list-item>
          <text:p text:style-name="P25">顯微鏡檢法：利用顯微鏡觀察是否含有精子細胞法，以確認是否含有精液。惟顯微鏡檢法僅取樣極少量檢體進行觀察，若精蟲含量稀少時，可能因取樣誤差而導致無法觀察到精子細胞之存在。</text:p>
        </text:list-item>
      </text:list>
      <text:list text:style-name="LFO1" text:continue-numbering="true">
        <text:list-item>
          <text:p text:style-name="P26"><text:span text:style-name="T27">DNA</text:span><text:span text:style-name="T28">萃取法</text:span></text:p>
        </text:list-item>
      </text:list>
      <text:p text:style-name="P29">可分為直接萃取法與分層萃取法；直接萃取法係將檢體中人類細胞DNA均萃取出來。分層萃取法係對可能含有精液之檢體，為進行精子細胞之純化所使用之DNA萃取方法。因精液斑跡中可能同時存在精子細胞與來自女性之上皮細胞，對於精液類檢體可利用細胞分子結構不同之機制，將精子細胞與上皮細胞分離而分別萃取出DNA，較能成功鑑定出精子細胞DNA型別，不受混合之女性上皮細胞DNA干擾。</text:p>
      <text:list text:style-name="LFO1" text:continue-numbering="true">
        <text:list-item>
          <text:p text:style-name="P30">DNA定量</text:p>
        </text:list-item>
      </text:list>
      <text:p text:style-name="P31">本局所使用之DNA定量方法為即時聚合酶連鎖反應定量法(Real-Time PCR定量方法)，進行人類DNA品質與含量之評估，包括人類體染色體DNA定量及人類Y染色體DNA定量兩種方法。前者係偵測是否含有人類DNA，後者係偵測是否含有人類男性DNA。使用試劑：Quantifiler™ Trio DNA Quantification Kits，可同時定量人類體染色體及Y染色體；Quantifiler™ Human DNA Quantification Kit，定量人類體染色體。</text:p>
      <text:list text:style-name="LFO1" text:continue-numbering="true">
        <text:list-item>
          <text:p text:style-name="P32">DNA複製與型別分析</text:p>
        </text:list-item>
      </text:list>
      <text:p text:style-name="P33">本局所使用之DNA型別分析方法均利用聚合酶連鎖反應(Polymerase Chain Reaction)複製特定DNA序列，並利用毛細管電泳<text:soft-page-break/>方法依其DNA長度分離PCR產物，再運用軟體分析型別。(檢測方法如下：)<text:s/></text:p>
      <text:list text:style-name="LFO3" text:continue-numbering="true">
        <text:list-item>
          <text:p text:style-name="P34">體染色體DNA-STR型別分析採用AmpFlSTR® Identifiler™ Plus PCR Amplification Kit（15組STR型別）、AmpFlSTR® MiniFiler™ PCR Amplification Kit(8組STR型別)、HDplex Kit(12組STR型別)及GlobalFiler™ PCR Amplification Kit(21組STR型別)。</text:p>
        </text:list-item>
        <text:list-item>
          <text:p text:style-name="P35">Y染色體DNA-STR型別分析採用AmpFLSTR® Y-FilerPlus™<text:s/>（27組STR型別）PCR Amplification Kit或Powerplex 23組Y-STR Kit（23組STR型別）。</text:p>
        </text:list-item>
        <text:list-item>
          <text:p text:style-name="P36">X染色體DNA-STR型別分析採用Investigator Argus X-12 Kit（12組STR型別）。</text:p>
        </text:list-item>
        <text:list-item>
          <text:p text:style-name="P37">粒線體序列型比對分析法係採用自行合成引子進行PCR反應，複製粒線體高度變異區HVI與HV2兩個特定片段（HVI【15997- 16401】、HV2【00029-00408】），利用BigDye® Terminator Cycle Sequencing Kits進行序列分析。</text:p>
        </text:list-item>
      </text:list>
      <text:list text:style-name="LFO1" text:continue-numbering="true">
        <text:list-item>
          <text:p text:style-name="P38">鑑別力</text:p>
        </text:list-item>
      </text:list>
      <text:list text:style-name="LFO4" text:continue-numbering="true">
        <text:list-item>
          <text:p text:style-name="P39"><text:span text:style-name="T40">本局體染色體</text:span><text:span text:style-name="T41">DNA-STR</text:span><text:span text:style-name="T42">之機率計算係引用社團法人臺灣鑑識科學會</text:span><text:span text:style-name="T43">2006</text:span><text:span text:style-name="T44">年年會論文集發表之</text:span><text:span text:style-name="T45">3794</text:span><text:span text:style-name="T46">人次『台灣地區漢人</text:span><text:span text:style-name="T47">STR</text:span><text:span text:style-name="T48">與</text:span><text:span text:style-name="T49">Y-STR</text:span><text:span text:style-name="T50">基因頻率數據分析』及台灣法醫學誌</text:span><text:span text:style-name="T51">2013</text:span><text:span text:style-name="T52">年</text:span><text:span text:style-name="T53">5</text:span><text:span text:style-name="T54">卷</text:span><text:span text:style-name="T55">2</text:span><text:span text:style-name="T56">期發表之『台灣漢人</text:span><text:span text:style-name="T57">22</text:span><text:span text:style-name="T58">個</text:span><text:span text:style-name="T59">STR</text:span><text:span text:style-name="T60">基因之分析－</text:span><text:span text:style-name="T61">Gl</text:span><text:span text:style-name="T62">obalFiler™ Express PCR Amplification</text:span><text:span text:style-name="T63">』，於</text:span><text:span text:style-name="T64">99</text:span><text:span text:style-name="T65">％信心水準下，若以世界人口數</text:span><text:span text:style-name="T66">(70</text:span><text:span text:style-name="T67">億</text:span><text:span text:style-name="T68">)</text:span><text:span text:style-name="T69">計算，</text:span><text:span text:style-name="T70">DNA-STR</text:span><text:span text:style-name="T71">型別隨機相符機率低於</text:span><text:span text:style-name="T72">1.44×10</text:span><text:span text:style-name="T73">-12</text:span><text:span text:style-name="T74">時，若以臺灣人口數</text:span><text:span text:style-name="T75">(2</text:span><text:span text:style-name="T76">千</text:span><text:span text:style-name="T77">3</text:span><text:span text:style-name="T78">百萬</text:span><text:span text:style-name="T79">)</text:span><text:span text:style-name="T80">計算，</text:span><text:span text:style-name="T81">DNA-STR</text:span><text:span text:style-name="T82">型別隨機相符機率低於</text:span><text:span text:style-name="T83">4.37×10</text:span><text:span text:style-name="T84">-10</text:span><text:span text:style-name="T85">時，可研判為同一來源。</text:span></text:p>
        </text:list-item>
        <text:list-item>
          <text:p text:style-name="P86">本局親緣鑑定使用AmpFLSTR® Identifiler™ PCR Amplification Kit<text:s/>（15組STR型別）鑑定系統，並引用社團法人臺灣鑑識科學會2006年年會論文集發表之3794人次『台灣地區漢人STR與Y-STR基因頻率數據分析』進行機率計算，此系統三人組親子排除率為0.9999992、二人組親子排除率為0.9997963。</text:p>
        </text:list-item>
        <text:list-item>
          <text:p text:style-name="P87"><text:span text:style-name="T88">本局親緣鑑定使用</text:span><text:span text:style-name="T89">GlobalFiler™ PCR Amplification Kit</text:span><text:span text:style-name="T90">（</text:span><text:span text:style-name="T91">21</text:span><text:span text:style-name="T92">組</text:span><text:span text:style-name="T93">STR</text:span><text:span text:style-name="T94">型別）鑑定系統，其中</text:span><text:span text:style-name="T95">15</text:span><text:span text:style-name="T96">組</text:span><text:span text:style-name="T97">STR</text:span><text:span text:style-name="T98">基因位與上述</text:span><text:span text:style-name="T99">AmpFLSTR® Identifiler™ PCR Amplification Kit<text:s/></text:span><text:span text:style-name="T100">（</text:span><text:span text:style-name="T101">15</text:span><text:span text:style-name="T102">組</text:span><text:span text:style-name="T103">STR</text:span><text:span text:style-name="T104">型別）鑑定系統相同，故</text:span><text:span text:style-name="T105">比照該系統進行機率計算；新增之</text:span><text:span text:style-name="T106">6</text:span><text:span text:style-name="T107">組</text:span><text:span text:style-name="T108">STR</text:span><text:span text:style-name="T109">基因位則引用台灣法醫學誌</text:span><text:span text:style-name="T110">2013</text:span><text:span text:style-name="T111">年</text:span><text:span text:style-name="T112">5</text:span><text:span text:style-name="T113">卷</text:span><text:span text:style-name="T114">2</text:span><text:span text:style-name="T115">期發表之『台灣漢人</text:span><text:span text:style-name="T116">22</text:span><text:span text:style-name="T117">個</text:span><text:span text:style-name="T118">STR</text:span><text:span text:style-name="T119">基因之分析－</text:span><text:span text:style-name="T120">GlobalFiler™ Express PCR Amplification</text:span><text:span text:style-name="T121">』進行機率計算，該論文共蒐集</text:span><text:span text:style-name="T122">343</text:span><text:span text:style-name="T123">位台灣地區隨機漢人在</text:span><text:span text:style-name="T124">22</text:span><text:span text:style-name="T125">個</text:span><text:span text:style-name="T126">STR</text:span><text:span text:style-name="T127">基因位（包含</text:span><text:span text:style-name="T128">21</text:span><text:span text:style-name="T129">組體染色體</text:span><text:span text:style-name="T130">STR</text:span><text:span text:style-name="T131">基因位與</text:span><text:span text:style-name="T132">1</text:span><text:span text:style-name="T133">組</text:span><text:span text:style-name="T134">Y</text:span><text:span text:style-name="T135">染色體</text:span><text:span text:style-name="T136">STR</text:span><text:span text:style-name="T137">基因位）之分布情形，此</text:span><text:span text:style-name="T138">21</text:span><text:span text:style-name="T139">組體染色體</text:span><text:span text:style-name="T140">STR</text:span><text:span text:style-name="T141">型別三人組親子排除率為</text:span><text:span text:style-name="T142">0.99999999917</text:span><text:span text:style-name="T143">，二人組親子排除率為</text:span><text:span text:style-name="T144">0.9999974</text:span><text:span text:style-name="T145">。</text:span></text:p>
        </text:list-item>
        <text:list-item>
          <text:p text:style-name="P146">本局親緣鑑定使用Investigator HDplex（12組STR型別）鑑定系統，其1組STR基因位與上述AmpFLSTR® Identifiler™ PCR Amplification Kit<text:s/>（15組STR型別）鑑定系統相同，故比照該系統計算機率，新增之11組STR基因位則引用社團法人臺灣鑑識科學會2013年年會論文集發表之190人次『台灣地區漢族之STR基因分析研究- Investigator HDplex及Investigator HDplex Plus之應用為例』進行機率計算，此26組STR型別三人組親子排除率為0.999999999996，二人組親子排除率為0.999999922449。</text:p>
        </text:list-item>
        <text:list-item>
          <text:p text:style-name="P147">個案進行親子血緣關係鑑定時，除研判各基因位是否符合親子遺傳法則外，對於不能排除的系爭父親(或母親或子)，可透過親子關係機率或綜合親子指數CPI計算親子關係機率，當各基因位之親子指數相乘所得之綜合親子指數(CPI)達10,000以上者，研判親子<text:soft-page-break/>關係存在，而親子關係機率=綜合親子指數CPI/(1+綜合親子指數CPI)，故當綜合親子指數CPI為10,000，其親子關係機率為99.99%，本實驗室係依據財團法人全國認證基金會(TAF)「親緣DNA鑑定實驗室認證技術規範」。</text:p>
        </text:list-item>
        <text:list-item>
          <text:p text:style-name="P148">依據本局使用之Applied Biosystems™ Yfiler™ Plus PCR Amplification Kit商用鑑定盒，基因位數(No. of Loci)為27個，經隨機抽樣分析1,399個檢體，共發現1,388種不同之基因型別，其中，發現1次之基因型別數共1,377個，發現2次之基因型別數共11個，該系統之鑑別力(Discrimination capacity)為0.992。</text:p>
        </text:list-item>
        <text:list-item>
          <text:p text:style-name="P149">同父親之姊妹因遺傳有父親X染色體，除非突變，理論上，二姊妹之X-STR型別應符合親子遺傳法則。另孫女具有經由其父遺傳自祖母之X<text:s/>染色體，除非突變，理論上祖孫二人之X-STR型別應符合親子遺傳法則。</text:p>
        </text:list-item>
        <text:list-item>
          <text:p text:style-name="P150">母女之間，除非突變否則粒線體序列型別相同，因此具有相同母系血緣之人，理論上，其粒線體序列型相同。</text:p>
        </text:list-item>
        <text:list-item>
          <text:p text:style-name="P151">本局未建立外國人族群人口DNA-STR基因頻率，故當外國人DNA比對相符時，僅以臺灣地區中國人分布機率提供參考。</text:p>
        </text:list-item>
        <text:list-item>
          <text:p text:style-name="P152">理論上，同卵雙胞胎（或同卵多胞胎）之DNA-STR型別應相同，故以目前DNA鑑定技術無法區分同卵雙胞胎。</text:p>
        </text:list-item>
      </text:list>
      <text:list text:style-name="LFO1" text:continue-numbering="true">
        <text:list-item>
          <text:p text:style-name="P153">資料庫比對：</text:p>
        </text:list-item>
      </text:list>
      <text:list text:style-name="LFO5" text:continue-numbering="true">
        <text:list-item>
          <text:p text:style-name="P154">本局去氧核醣核酸資料庫所建立之DNA檔案為15組體染色體DNA-STR型別(Identifiler或Identifiler Plus基因位)，當證物檢出DNA型別後，需輸入資料庫進行建檔與比對，若比中資料庫檔案(即該證物DNA型別與資料庫檔存DNA型別相符)，即建立其關聯<text:soft-page-break/>性，並將資料庫比中結果出具於鑑定書中。資料庫內容與來源如下：</text:p>
        </text:list-item>
      </text:list>
      <text:list text:style-name="LFO6" text:continue-numbering="true">
        <text:list-item>
          <text:p text:style-name="P155">證物DNA資料庫：建立刑案證物檢出之DNA資料，證物須檢出8組以上體染色體DNA-STR型別始可輸入資料庫建檔與比對，證物DNA資料來源除本局受理之鑑定案外，尚包含臺北市政府警察局(實驗室代碼為C)、新北市政府警察局(實驗室代碼為T)、臺中市政府警察局(實驗室代碼為G)、臺南市政府警察局(實驗室代碼為R)及高雄市政府警察局(實驗室代碼為K)等地方DNA實驗室受理鑑定之證物DNA資料上傳而來。</text:p>
        </text:list-item>
        <text:list-item>
          <text:p text:style-name="P156">法定建檔：依法建立涉嫌人與被告之DNA資料，包括符合性侵害犯罪防治法第九條之性侵害加害人DNA資料，以及符合去氧核醣核酸採樣條例第五條第一項罪名之被告與涉嫌人(包含性犯罪、重大暴力犯罪)、或第二項罪名經有罪判決確定後再犯罪之被告與涉嫌人(包含毒品、槍砲、加重竊盜犯罪)DNA資料。</text:p>
        </text:list-item>
      </text:list>
      <text:list text:style-name="LFO5" text:continue-numbering="true">
        <text:list-item>
          <text:p text:style-name="P157"><text:span text:style-name="T158">DNA</text:span><text:span text:style-name="T159">型別自動搜尋：每一筆新增之</text:span><text:span text:style-name="T160">DNA</text:span><text:span text:style-name="T161">檔案，均會與上述證物或法定建檔</text:span><text:span text:style-name="T162">DNA</text:span><text:span text:style-name="T163">資料庫進行比對，若發現有比中情形，本局會將比中結果主動發文至原證物送鑑單位或原鑑定單位，以利進一步偵查。</text:span></text:p>
        </text:list-item>
      </text:list>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63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style:style style:name="P5" style:parent-style-name="頁尾" style:family="paragraph">
      <style:paragraph-properties fo:margin-top="0.0833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昆典</meta:initial-creator>
    <dc:creator>蔡榕</dc:creator>
    <meta:creation-date>2022-10-06T01:59:00Z</meta:creation-date>
    <dc:date>2024-11-06T02:38:00Z</dc:date>
    <meta:print-date>2024-10-28T08:56:00Z</meta:print-date>
    <meta:template xlink:href="Normal" xlink:type="simple"/>
    <meta:editing-cycles>5</meta:editing-cycles>
    <meta:editing-duration>PT300S</meta:editing-duration>
    <meta:document-statistic meta:page-count="6" meta:paragraph-count="8" meta:word-count="622" meta:character-count="4160" meta:row-count="29" meta:non-whitespace-character-count="3546"/>
  </office:meta>
</office:document-meta>
</file>